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1</text:p>
          </table:table-cell>
          <table:table-cell table:number-columns-repeated="4" table:style-name="ce10"/>
          <table:table-cell office:value-type="string" table:style-name="ce12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201005:76</text:p>
          </table:table-cell>
          <table:covered-table-cell/>
          <table:table-cell office:value-type="float" office:value="97185" table:style-name="ce20">
            <text:p>97185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601003:13</text:p>
          </table:table-cell>
          <table:covered-table-cell/>
          <table:table-cell office:value-type="float" office:value="706870.66" table:style-name="ce20">
            <text:p>706870,6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2601004:9</text:p>
          </table:table-cell>
          <table:covered-table-cell/>
          <table:table-cell office:value-type="float" office:value="685194.51" table:style-name="ce20">
            <text:p>685194,51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601005:107</text:p>
          </table:table-cell>
          <table:covered-table-cell/>
          <table:table-cell office:value-type="float" office:value="547608" table:style-name="ce20">
            <text:p>547608,0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2601005:221</text:p>
          </table:table-cell>
          <table:covered-table-cell/>
          <table:table-cell office:value-type="float" office:value="17562407.52" table:style-name="ce20">
            <text:p>17562407,52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601005:26</text:p>
          </table:table-cell>
          <table:covered-table-cell/>
          <table:table-cell office:value-type="float" office:value="939832.23" table:style-name="ce20">
            <text:p>939832,2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601009:33</text:p>
          </table:table-cell>
          <table:covered-table-cell/>
          <table:table-cell office:value-type="float" office:value="926370.2" table:style-name="ce20">
            <text:p>926370,2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601030:18</text:p>
          </table:table-cell>
          <table:covered-table-cell/>
          <table:table-cell office:value-type="float" office:value="719191.84" table:style-name="ce20">
            <text:p>719191,84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601030:9</text:p>
          </table:table-cell>
          <table:covered-table-cell/>
          <table:table-cell office:value-type="float" office:value="627467.5" table:style-name="ce20">
            <text:p>627467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2601032:21</text:p>
          </table:table-cell>
          <table:covered-table-cell/>
          <table:table-cell office:value-type="float" office:value="209460.06" table:style-name="ce20">
            <text:p>209460,06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601032:22</text:p>
          </table:table-cell>
          <table:covered-table-cell/>
          <table:table-cell office:value-type="float" office:value="376252.33" table:style-name="ce20">
            <text:p>376252,3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601033:9</text:p>
          </table:table-cell>
          <table:covered-table-cell/>
          <table:table-cell office:value-type="float" office:value="325598.59000000003" table:style-name="ce20">
            <text:p>325598,59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16:2601041:21</text:p>
          </table:table-cell>
          <table:covered-table-cell/>
          <table:table-cell office:value-type="float" office:value="376480.5" table:style-name="ce22">
            <text:p>376480,50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12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6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2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26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26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26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26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26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26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26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26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26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26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26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26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26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26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2601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26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26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26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26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26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26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6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6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6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26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26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26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26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26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26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26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26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26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26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26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26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6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26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26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26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26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6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60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6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601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601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601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6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601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6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26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6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601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6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60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6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6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601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6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6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601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26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6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601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601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6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6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6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601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601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601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6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8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8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8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8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8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8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8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8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8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8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8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8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8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8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6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">
            <text:p>36:16:28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A1EAD52FE96CFDDEF033F942B7AF71004127D18D03D7AC8180EA7F09D84F0606CEFA92EB0C99379E7FDC69F08F961D37717CCE2A58C52DD586DC6AA809F7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2:52:51Z</meta:creation-date>
    <dc:date>2024-11-27T12:53:00Z</dc:date>
  </office:meta>
</office:document-meta>
</file>